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Evenementvergunning voor het houden van een evenement  voor en naast Eetcafé de Troubadour, Markt 7 in Beesel, tijdens de kermis </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8 augustus  2019 een evenementvergunning verleend voor het houden van een evenement tijdens de kermis te Beesel van 24 augustus van 20.00 tot 01.00 uur, 25 augustus van 15.00 tot 01.00 en 26 augustus 2019 van 16.00 tot 00.00 uur, voor en naast Eetcafé de Troubadour op het adres Markt 7 te Beesel.</text:p>
            <text:p text:style-name="common-al">Een bezwaarschrift moet binnen 6 weken worden ingediend bij de burgemeester, Postbus 4750, 5953 ZK Reuver.</text:p>
            <text:p text:style-name="last-al">Een bezwaar schorst de werking van een besluit niet. Daarvoor moet u een verzoek om een voorlopige voorziening richten tot de voorzieningenrechter van de Rechtbank Roermond, sector Bestuursrecht, Postbus 950, 6040 AZ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05565</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565</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565</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ee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dc:language>nl</dc:language>
    <meta:user-defined meta:name="OVERHEID.EPSG28992/DC.spatial">200492 364428</meta:user-defined>
    <meta:user-defined meta:name="DC.title">Gemeente Beesel - Evenementvergunning voor het houden van een evenement  voor en naast Eetcafé de Troubadour, Markt 7 in Beesel, tijdens de kermis</meta:user-defined>
    <meta:user-defined meta:name="OVERHEID.PostcodeHuisnummer/OVERHEIDop.postcodeHuisnummer">5954BH 7</meta:user-defined>
    <meta:user-defined meta:name="OVERHEIDop.straatnaam">Markt</meta:user-defined>
    <meta:user-defined meta:name="OVERHEIDop.woonplaats">Beesel</meta:user-defined>
    <meta:user-defined meta:name="DCTERMS.W3CDTF/DCTERMS.available">2019-08-21</meta:user-defined>
    <meta:user-defined meta:name="DCTERMS.W3CDTF/OVERHEIDop.jaargang">2019</meta:user-defined>
    <meta:user-defined meta:name="OVERHEIDop.publicationIssue">205565</meta:user-defined>
    <meta:user-defined meta:name="OVERHEIDop.GmbID/DC.identifier">gmb-2019-205565</meta:user-defined>
    <meta:user-defined meta:name="OVERHEIDop.versieInformatie"/>
  </office:meta>
</office:document-meta>
</file>