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3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30, 9617EC, aanbrengen kunststof kozijnen, gevel en deur, 15-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56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678 581003</meta:user-defined>
    <meta:user-defined meta:name="DC.title">Laan der Kruisheren 30 Harkstede aanvraag omgevingsvergunning</meta:user-defined>
    <meta:user-defined meta:name="OVERHEID.PostcodeHuisnummer/OVERHEIDop.postcodeHuisnummer">9617EC 30</meta:user-defined>
    <meta:user-defined meta:name="OVERHEIDop.straatnaam">Laan der Kruisheren</meta:user-defined>
    <meta:user-defined meta:name="OVERHEIDop.woonplaats">Harkste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63</meta:user-defined>
    <meta:user-defined meta:name="OVERHEIDop.GmbID/DC.identifier">gmb-2019-205563</meta:user-defined>
    <meta:user-defined meta:name="OVERHEIDop.versieInformatie"/>
  </office:meta>
</office:document-meta>
</file>