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man e.o., Groningen – vervangen gasleidingen (archeologie) te Helpman e.o. (verzenddatum 18-01-2019, dossiernummer 20187474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5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man e.o., Groningen – vervangen gasleidingen (archeologie) te Helpman e.o. (verzenddatum 18-01-2019, dossiernummer 2018747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556</meta:user-defined>
    <meta:user-defined meta:name="OVERHEIDop.GmbID/DC.identifier">gmb-2019-20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BB 29</meta:user-defined>
    <meta:user-defined meta:name="OVERHEIDop.woonplaats">Groningen</meta:user-defined>
    <meta:user-defined meta:name="OVERHEIDop.straatnaam">Helper West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22 579927</meta:user-defined>
    <meta:user-defined meta:name="OVERHEIDop.versieInformatie"/>
  </office:meta>
</office:document-meta>
</file>