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Fortwachter 16, 2141 EE, uitbreiden van de woning op de verdieping op het bestaande terras, verzenddatum 14-08-2019, zaaknummer 3070222, olonummer 4411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55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5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5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81 484651</meta:user-defined>
    <meta:user-defined meta:name="DC.title">Verleende omgevingsvergunning, Vijfhuizen, Fortwachter 16, 2141 EE, uitbreiden van de woning op de verdieping op het bestaande terras, verzenddatum 14-08-2019, zaaknummer 3070222, olonummer 4411437.</meta:user-defined>
    <meta:user-defined meta:name="OVERHEID.PostcodeHuisnummer/OVERHEIDop.postcodeHuisnummer">2141EE 16</meta:user-defined>
    <meta:user-defined meta:name="OVERHEIDop.straatnaam">Fortwachter</meta:user-defined>
    <meta:user-defined meta:name="OVERHEIDop.woonplaats">Vijfhuiz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556</meta:user-defined>
    <meta:user-defined meta:name="OVERHEIDop.GmbID/DC.identifier">gmb-2019-205556</meta:user-defined>
    <meta:user-defined meta:name="OVERHEIDop.versieInformatie"/>
  </office:meta>
</office:document-meta>
</file>