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1 (kavel 25,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878, Bernadettelaan 11 (kavel 25, Sancta Maria) te Noordwijk, het kappen van 47 bomen, 05-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4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4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4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878</meta:user-defined>
    <meta:user-defined meta:name="DCTERMS.abstract">Het kappen van 47 bomen</meta:user-defined>
    <dc:language>nl</dc:language>
    <meta:user-defined meta:name="OVERHEID.EPSG28992/DC.spatial">93375 476909</meta:user-defined>
    <meta:user-defined meta:name="DC.title">Ingekomen aanvraag omgevingsvergunning - Bernadettelaan 11 (kavel 25, Sancta Maria) te Noordwijk</meta:user-defined>
    <meta:user-defined meta:name="OVERHEID.PostcodeHuisnummer/OVERHEIDop.postcodeHuisnummer">2204CC 41</meta:user-defined>
    <meta:user-defined meta:name="OVERHEIDop.straatnaam">Bernadettelaan</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41</meta:user-defined>
    <meta:user-defined meta:name="OVERHEIDop.GmbID/DC.identifier">gmb-2019-205541</meta:user-defined>
    <meta:user-defined meta:name="OVERHEIDop.versieInformatie"/>
  </office:meta>
</office:document-meta>
</file>