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ag en Verleende vergunning (reguliere procedure), Ambonstraat 13, het kappen van 1 conifeer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mbonstraat 13, het kappen van 1 conifeer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4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4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39</meta:user-defined>
    <dc:language>nl</dc:language>
    <meta:user-defined meta:name="OVERHEID.EPSG28992/DC.spatial">153924 460858</meta:user-defined>
    <meta:user-defined meta:name="DC.title">Amersfoort, Bergkwartier/Bosgebied, Omgevingsvergunning, Ontvangen aanvraag en Verleende vergunning (reguliere procedure), Ambonstraat 13, het kappen van 1 conifeer, 06-08-2019. Rechtsmiddel: Bezwaar</meta:user-defined>
    <meta:user-defined meta:name="OVERHEID.PostcodeHuisnummer/OVERHEIDop.postcodeHuisnummer">3818CX 13</meta:user-defined>
    <meta:user-defined meta:name="OVERHEIDop.straatnaam">Ambon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40</meta:user-defined>
    <meta:user-defined meta:name="OVERHEIDop.GmbID/DC.identifier">gmb-2019-205540</meta:user-defined>
    <meta:user-defined meta:name="OVERHEIDop.versieInformatie"/>
  </office:meta>
</office:document-meta>
</file>