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Rockin Roon op 1 september 2019 op het parkeerterrein aan de Vrijetijdsboulevard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Rockin Roon op 1 september 2019 op het parkeerterrein aan de Vrijetijdsboulevard in Roden </text:p>
              </text:list-item>
            </text:list>
            <text:p text:style-name="common-al">Datum verlening: 13 augustus 2019</text:p>
            <text:p text:style-name="common-al">Binnen 6 weken na de vermelde datum kan hiertegen door (een) belanghebbende(n) een bezwaarschrift worden ingediend bij de burgemeester van de gemeente Noordenveld, postbus 109, 9300 AC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553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3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3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5022 573462</meta:user-defined>
    <meta:user-defined meta:name="DC.title">Verleende vergunning voor Rockin Roon op 1 september 2019 op het parkeerterrein aan de Vrijetijdsboulevard in Roden</meta:user-defined>
    <meta:user-defined meta:name="OVERHEID.PostcodeHuisnummer/OVERHEIDop.postcodeHuisnummer">9301LR 63</meta:user-defined>
    <meta:user-defined meta:name="OVERHEIDop.straatnaam">Kanaalstraat</meta:user-defined>
    <meta:user-defined meta:name="OVERHEIDop.woonplaats">Ro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539</meta:user-defined>
    <meta:user-defined meta:name="OVERHEIDop.GmbID/DC.identifier">gmb-2019-205539</meta:user-defined>
    <meta:user-defined meta:name="OVERHEIDop.versieInformatie"/>
  </office:meta>
</office:document-meta>
</file>