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weg 877, 2132 CA, optrekken van de zijgevel op de 2e verdieping, verzenddatum 14-08-2019, zaaknummer 3138274, olonummer 4518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53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3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3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46 479344</meta:user-defined>
    <meta:user-defined meta:name="DC.title">Verleende omgevingsvergunning, Hoofddorp, Kruisweg 877, 2132 CA, optrekken van de zijgevel op de 2e verdieping, verzenddatum 14-08-2019, zaaknummer 3138274, olonummer 4518135.</meta:user-defined>
    <meta:user-defined meta:name="OVERHEID.PostcodeHuisnummer/OVERHEIDop.postcodeHuisnummer">2132CA 877</meta:user-defined>
    <meta:user-defined meta:name="OVERHEIDop.straatnaam">Kruisweg</meta:user-defined>
    <meta:user-defined meta:name="OVERHEIDop.woonplaats">Hoofddorp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37</meta:user-defined>
    <meta:user-defined meta:name="OVERHEIDop.GmbID/DC.identifier">gmb-2019-205537</meta:user-defined>
    <meta:user-defined meta:name="OVERHEIDop.versieInformatie"/>
  </office:meta>
</office:document-meta>
</file>