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k 6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4303, Alk 66 te Noordwijk, het maken van een uitweg, 02-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53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3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3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4303</meta:user-defined>
    <meta:user-defined meta:name="DCTERMS.abstract">Het maken van een uitweg</meta:user-defined>
    <dc:language>nl</dc:language>
    <meta:user-defined meta:name="OVERHEID.EPSG28992/DC.spatial">90093 471905</meta:user-defined>
    <meta:user-defined meta:name="DC.title">Ingekomen aanvraag omgevingsvergunning - Alk 66 te Noordwijk</meta:user-defined>
    <meta:user-defined meta:name="OVERHEID.PostcodeHuisnummer/OVERHEIDop.postcodeHuisnummer">2201XP 66</meta:user-defined>
    <meta:user-defined meta:name="OVERHEIDop.straatnaam">Alk</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534</meta:user-defined>
    <meta:user-defined meta:name="OVERHEIDop.GmbID/DC.identifier">gmb-2019-205534</meta:user-defined>
    <meta:user-defined meta:name="OVERHEIDop.versieInformatie"/>
  </office:meta>
</office:document-meta>
</file>