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daalsedijk 17 Maarssen voor voortzetting ondersteunende horeca in het kloostergebouw Prio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augustus 2019</text:p>
            <text:p text:style-name="common-al">Dossiernummer: 190645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53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3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5</meta:user-defined>
    <dc:language>nl</dc:language>
    <meta:user-defined meta:name="OVERHEID.EPSG28992/DC.spatial">131042 461697</meta:user-defined>
    <meta:user-defined meta:name="DC.title">Verleende omgevingsvergunning Diependaalsedijk 17 Maarssen voor voortzetting ondersteunende horeca in het kloostergebouw Priorij</meta:user-defined>
    <meta:user-defined meta:name="OVERHEID.PostcodeHuisnummer/OVERHEIDop.postcodeHuisnummer">3601GH</meta:user-defined>
    <meta:user-defined meta:name="OVERHEIDop.straatnaam">Diependaalsedijk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32</meta:user-defined>
    <meta:user-defined meta:name="OVERHEIDop.GmbID/DC.identifier">gmb-2019-205532</meta:user-defined>
    <meta:user-defined meta:name="OVERHEIDop.versieInformatie"/>
  </office:meta>
</office:document-meta>
</file>