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ationsweg 4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BinckBank Tour Venray d.d. 16-08-2019</text:p>
            <text:p text:style-name="common-al">
            <text:span text:style-name="nadrukvet">Locatie: </text:span>Stationsweg 46 te Venray</text:p>
            <text:p text:style-name="common-al">
            <text:span text:style-name="nadrukvet">Kenmerk:</text:span> EV-2019-069</text:p>
            <text:p text:style-name="common-al">
            <text:span text:style-name="nadrukvet">Datum besluit:</text:span> 8 augustus 2019</text:p>
            <text:p text:style-name="common-al">
            <text:span text:style-name="nadrukvet">Meer informatie over evenement: </text:span>https://binckbanktourvenray.nl/editie2019/wielerpromotie-venray/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9 augustus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52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42.17 393388.42</meta:user-defined>
    <meta:user-defined meta:name="DC.title">APV evenementenvergunning verleend (Stationsweg 46 te Venray)</meta:user-defined>
    <meta:user-defined meta:name="OVERHEID.PostcodeHuisnummer/OVERHEIDop.postcodeHuisnummer">5803</meta:user-defined>
    <meta:user-defined meta:name="OVERHEIDop.straatnaam">D'n Herk</meta:user-defined>
    <meta:user-defined meta:name="OVERHEIDop.woonplaats">Venray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28</meta:user-defined>
    <meta:user-defined meta:name="OVERHEIDop.GmbID/DC.identifier">gmb-2019-205528</meta:user-defined>
    <meta:user-defined meta:name="OVERHEIDop.versieInformatie"/>
  </office:meta>
</office:document-meta>
</file>