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k 6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4257, Alk 66 te Noordwijk, realiseren parkeervoorziening in voortuin, 02-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52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2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2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4257</meta:user-defined>
    <meta:user-defined meta:name="DCTERMS.abstract">Realiseren parkeervoorziening in voortuin</meta:user-defined>
    <dc:language>nl</dc:language>
    <meta:user-defined meta:name="OVERHEID.EPSG28992/DC.spatial">90093 471905</meta:user-defined>
    <meta:user-defined meta:name="DC.title">Ingekomen aanvraag omgevingsvergunning - Alk 66 te Noordwijk</meta:user-defined>
    <meta:user-defined meta:name="OVERHEID.PostcodeHuisnummer/OVERHEIDop.postcodeHuisnummer">2201XP 66</meta:user-defined>
    <meta:user-defined meta:name="OVERHEIDop.straatnaam">Alk</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5527</meta:user-defined>
    <meta:user-defined meta:name="OVERHEIDop.GmbID/DC.identifier">gmb-2019-205527</meta:user-defined>
    <meta:user-defined meta:name="OVERHEIDop.versieInformatie"/>
  </office:meta>
</office:document-meta>
</file>