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mo 50 cc grasbaanraces op 8 september 2019 op het evenemententerrein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een demo 50 cc grasbaanraces op 8 september 2019 op het evenemententerrein aan de Brinkweg te Peize </text:p>
              </text:list-item>
            </text:list>
            <text:p text:style-name="common-al">Datum verlening: 13 augustus 2019</text:p>
            <text:p text:style-name="common-al">Binnen 6 weken na de vermelde datum kan hiertegen door (een) belanghebbende(n) een bezwaarschrift worden ingediend bij de burgemeester van de gemeente Noordenveld, postbus 109, 9300 AC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552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2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2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8961 573894</meta:user-defined>
    <meta:user-defined meta:name="DC.title">Verleende vergunning voor emo 50 cc grasbaanraces op 8 september 2019 op het evenemententerrein in Peize</meta:user-defined>
    <meta:user-defined meta:name="OVERHEID.PostcodeHuisnummer/OVERHEIDop.postcodeHuisnummer">9321HP 11a</meta:user-defined>
    <meta:user-defined meta:name="OVERHEIDop.straatnaam">Brinkweg</meta:user-defined>
    <meta:user-defined meta:name="OVERHEIDop.woonplaats">Peiz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526</meta:user-defined>
    <meta:user-defined meta:name="OVERHEIDop.GmbID/DC.identifier">gmb-2019-205526</meta:user-defined>
    <meta:user-defined meta:name="OVERHEIDop.versieInformatie"/>
  </office:meta>
</office:document-meta>
</file>