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Festival Veenhuizen op 30 en 31 augustus 2019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het Festival Veenhuizen op 30 en 31 augustus 2019 met klassieke muziek en verhalen bij CoCo Maria, perceel Stoomweg 3, en op diverse binnenlocaties in Veenhuizen</text:p>
              </text:list-item>
            </text:list>
            <text:p text:style-name="common-al">Datum verlening: 13 augustus 2019</text:p>
            <text:p text:style-name="common-al">Binnen 6 weken na de vermelde datum kan hiertegen door (een) belanghebbende(n) een bezwaarschrift worden ingediend bij de burgemeester van de gemeente Noordenveld, postbus 109, 9300 AC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551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1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1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2229 563066</meta:user-defined>
    <meta:user-defined meta:name="DC.title">Verleende vergunning voor het Festival Veenhuizen op 30 en 31 augustus 2019 in Veenhuizen</meta:user-defined>
    <meta:user-defined meta:name="OVERHEID.PostcodeHuisnummer/OVERHEIDop.postcodeHuisnummer">9341TH 3</meta:user-defined>
    <meta:user-defined meta:name="OVERHEIDop.straatnaam">Stoomweg</meta:user-defined>
    <meta:user-defined meta:name="OVERHEIDop.woonplaats">Veenhuiz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513</meta:user-defined>
    <meta:user-defined meta:name="OVERHEIDop.GmbID/DC.identifier">gmb-2019-205513</meta:user-defined>
    <meta:user-defined meta:name="OVERHEIDop.versieInformatie"/>
  </office:meta>
</office:document-meta>
</file>