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etterkrite ten noorden van nr.33 Goutum, (11034796) uitvoeren van onderhoud aan de beweegbare brug, verzenddatum 0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51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1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9 577434</meta:user-defined>
    <meta:user-defined meta:name="DC.title">Vergunningvrij Wetterkrite ten noorden van nr.33 Goutum, (11034796) uitvoeren van onderhoud aan de beweegbare brug, verzenddatum 09-08-2019.</meta:user-defined>
    <meta:user-defined meta:name="OVERHEID.PostcodeHuisnummer/OVERHEIDop.postcodeHuisnummer">9084DN 33</meta:user-defined>
    <meta:user-defined meta:name="OVERHEIDop.straatnaam">Wetterkrite</meta:user-defined>
    <meta:user-defined meta:name="OVERHEIDop.woonplaats">Gout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12</meta:user-defined>
    <meta:user-defined meta:name="OVERHEIDop.GmbID/DC.identifier">gmb-2019-205512</meta:user-defined>
    <meta:user-defined meta:name="OVERHEIDop.versieInformatie"/>
  </office:meta>
</office:document-meta>
</file>