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.S. Bangmastrjitte 37 Reduzum, (11034833) kappen van 2 bomen, verzenddatum 07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504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0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0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69 570298</meta:user-defined>
    <meta:user-defined meta:name="DC.title">Vergunningvrij D.S. Bangmastrjitte 37 Reduzum, (11034833) kappen van 2 bomen, verzenddatum 07-08-2019.</meta:user-defined>
    <meta:user-defined meta:name="OVERHEID.PostcodeHuisnummer/OVERHEIDop.postcodeHuisnummer">9008TJ 37</meta:user-defined>
    <meta:user-defined meta:name="OVERHEIDop.straatnaam">D.S. Bangmastrjitte</meta:user-defined>
    <meta:user-defined meta:name="OVERHEIDop.woonplaats">Reduzu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504</meta:user-defined>
    <meta:user-defined meta:name="OVERHEIDop.GmbID/DC.identifier">gmb-2019-205504</meta:user-defined>
    <meta:user-defined meta:name="OVERHEIDop.versieInformatie"/>
  </office:meta>
</office:document-meta>
</file>