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asthuisstraatje 9, 9712 AS Groningen – plaatsen geïsoleerde voorzetwanden op begane grond (verzenddatum 23-01-2019, dossiernummer 201874782)</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januar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550</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50</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50</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asthuisstraatje 9, 9712 AS Groningen – plaatsen geïsoleerde voorzetwanden op begane grond (verzenddatum 23-01-2019, dossiernummer 20187478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0550</meta:user-defined>
    <meta:user-defined meta:name="OVERHEIDop.GmbID/DC.identifier">gmb-2019-205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AS 9</meta:user-defined>
    <meta:user-defined meta:name="OVERHEIDop.woonplaats">Groningen</meta:user-defined>
    <meta:user-defined meta:name="OVERHEIDop.straatnaam">Gasthuisstraatje</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234 582053</meta:user-defined>
    <meta:user-defined meta:name="OVERHEIDop.versieInformatie"/>
  </office:meta>
</office:document-meta>
</file>