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huidige bestemming naar "wonen", Esschebaan 54 t/m 19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sschebaan 54 t/m 196 Oisterwijk</text:span>, het wijzigen van de huidige bestemming naar "wonen". Dossiernummer 2019-0535, ingediend op 14-08-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49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9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9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86 399130</meta:user-defined>
    <meta:user-defined meta:name="DC.title">Aangevraagde omgevingsvergunning, het wijzigen van de huidige bestemming naar "wonen", Esschebaan 54 t/m 196 Oisterwijk</meta:user-defined>
    <meta:user-defined meta:name="OVERHEID.PostcodeHuisnummer/OVERHEIDop.postcodeHuisnummer">5062BE 124</meta:user-defined>
    <meta:user-defined meta:name="OVERHEIDop.straatnaam">Esschebaan</meta:user-defined>
    <meta:user-defined meta:name="OVERHEIDop.woonplaats">Oisterwijk</meta:user-defined>
    <meta:user-defined meta:name="DCTERMS.W3CDTF/DCTERMS.available">2019-08-21</meta:user-defined>
    <meta:user-defined meta:name="DCTERMS.W3CDTF/OVERHEIDop.jaargang">2019</meta:user-defined>
    <meta:user-defined meta:name="OVERHEIDop.publicationIssue">205497</meta:user-defined>
    <meta:user-defined meta:name="OVERHEIDop.GmbID/DC.identifier">gmb-2019-205497</meta:user-defined>
    <meta:user-defined meta:name="OVERHEIDop.versieInformatie"/>
  </office:meta>
</office:document-meta>
</file>