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8, 9711 HX Groningen – verbouwen kelder (verzenddatum 21-01-2019, dossiernummer 2018746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4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8, 9711 HX Groningen – verbouwen kelder (verzenddatum 21-01-2019, dossiernummer 2018746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49</meta:user-defined>
    <meta:user-defined meta:name="OVERHEIDop.GmbID/DC.identifier">gmb-2019-2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8</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0 581737</meta:user-defined>
    <meta:user-defined meta:name="OVERHEIDop.versieInformatie"/>
  </office:meta>
</office:document-meta>
</file>