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werpbeschikking omgevingsvergunning, het afwijken van het bestemmingsplan, Heizenschedijk 1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zenschedijk 1 Moergestel, het afwijken van het bestemmingsplan.</text:span>
            <text:span text:style-name="nadrukvet"> Dossiernummer 2017-0882, ingediend op 24-07-2017 (Activiteit; Bouwen, Strijdig gebruik bestemmingsplan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3 augustus 2019 zes weken ter inzage. U kunt deze inzien : </text:p>
            <text:list text:style-name="id1-3-2-1-1-6">
              <text:list-item text:style-override="id1-3-2-1-1-6-1">
                <text:number>•</text:number>
                <text:p text:style-name="al">op de landelijke website www.ruimtelijkeplannen.nl</text:p>
              </text:list-item>
              <text:list-item text:style-override="id1-3-2-1-1-6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6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4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810 392267</meta:user-defined>
    <meta:user-defined meta:name="DC.title">Rectificatie ontwerpbeschikking omgevingsvergunning, het afwijken van het bestemmingsplan, Heizenschedijk 1 Moergestel</meta:user-defined>
    <meta:user-defined meta:name="OVERHEID.PostcodeHuisnummer/OVERHEIDop.postcodeHuisnummer">5066PL 1</meta:user-defined>
    <meta:user-defined meta:name="OVERHEIDop.straatnaam">Heizenschedijk</meta:user-defined>
    <meta:user-defined meta:name="OVERHEIDop.woonplaats">Moergest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85</meta:user-defined>
    <meta:user-defined meta:name="OVERHEIDop.GmbID/DC.identifier">gmb-2019-205485</meta:user-defined>
    <meta:user-defined meta:name="OVERHEIDop.versieInformatie"/>
  </office:meta>
</office:document-meta>
</file>