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59 te Serooskerke verlengen beslistermijn omgevingsvergunning voor het realiseren van een carport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54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59 te Serooskerke verlengen beslistermijn omgevingsvergunning voor het realiser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548</meta:user-defined>
    <meta:user-defined meta:name="OVERHEIDop.GmbID/DC.identifier">gmb-2019-20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KA 59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579 397964</meta:user-defined>
    <meta:user-defined meta:name="OVERHEIDop.versieInformatie"/>
  </office:meta>
</office:document-meta>
</file>