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Achthuizen, Tramdijk 3 en 7, Acacia 45 te Dirksland en Neptunulaan 7 te Oude-Tonge: het wijzigen van het gebruik t.b.v. huisvesten buitenlandse werknemers, ontvangstdatum: 08/08/19, referentienummer: Z/19/16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47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470 411557</meta:user-defined>
    <meta:user-defined meta:name="OVERHEID.EPSG28992/DC.spatial">78470 411557</meta:user-defined>
    <meta:user-defined meta:name="OVERHEID.EPSG28992/DC.spatial">66587 418069</meta:user-defined>
    <meta:user-defined meta:name="OVERHEID.EPSG28992/DC.spatial">73238 412208</meta:user-defined>
    <meta:user-defined meta:name="DC.title">Ontvangen aanvraag omgevingsvergunning (activiteit planologische afwijking) - Achthuizen, Tramdijk 3 en 7, Acacia 45 te Dirksland en Neptunulaan 7 te Oude-Tonge: het wijzigen van het gebruik t.b.v. huisvesten buitenlandse werknemers, ontvangstdatum: 08/08/19, referentienummer: Z/19/160100</meta:user-defined>
    <meta:user-defined meta:name="OVERHEID.PostcodeHuisnummer/OVERHEIDop.postcodeHuisnummer">3256</meta:user-defined>
    <meta:user-defined meta:name="OVERHEID.PostcodeHuisnummer/OVERHEIDop.postcodeHuisnummer">3256</meta:user-defined>
    <meta:user-defined meta:name="OVERHEID.PostcodeHuisnummer/OVERHEIDop.postcodeHuisnummer">3247DA 45</meta:user-defined>
    <meta:user-defined meta:name="OVERHEID.PostcodeHuisnummer/OVERHEIDop.postcodeHuisnummer">3255TP 7</meta:user-defined>
    <meta:user-defined meta:name="OVERHEIDop.straatnaam">Tramdijk</meta:user-defined>
    <meta:user-defined meta:name="OVERHEIDop.straatnaam">Tramdijk</meta:user-defined>
    <meta:user-defined meta:name="OVERHEIDop.straatnaam">Acacia</meta:user-defined>
    <meta:user-defined meta:name="OVERHEIDop.straatnaam">Neptunuslaan</meta:user-defined>
    <meta:user-defined meta:name="OVERHEIDop.woonplaats">Achthuizen</meta:user-defined>
    <meta:user-defined meta:name="OVERHEIDop.woonplaats">Achthuizen</meta:user-defined>
    <meta:user-defined meta:name="OVERHEIDop.woonplaats">Dirksland</meta:user-defined>
    <meta:user-defined meta:name="OVERHEIDop.woonplaats">Oude-Tong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78</meta:user-defined>
    <meta:user-defined meta:name="OVERHEIDop.GmbID/DC.identifier">gmb-2019-205478</meta:user-defined>
    <meta:user-defined meta:name="OVERHEIDop.versieInformatie"/>
  </office:meta>
</office:document-meta>
</file>