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. v. Blankenheymstraat t.h.v. nr. 32, het tijdelijk plaatsen van een container van 25 september t/m 2 oktober 2019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. v. Blankenheymstraat t.h.v. nr. 32, het tijdelijk plaatsen van een container van 25 september t/m 2 oktober 2019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82</meta:user-defined>
    <dc:language>nl</dc:language>
    <meta:user-defined meta:name="OVERHEID.EPSG28992/DC.spatial">155212 462637</meta:user-defined>
    <meta:user-defined meta:name="DC.title">Amersfoort, Vermeer-/Leusderkwartier, Vergunning voor tijdelijk gebruik van de weg, F. v. Blankenheymstraat t.h.v. nr. 32, het tijdelijk plaatsen van een container van 25 september t/m 2 oktober 2019, 26-07-2019. Rechtsmiddel: Bezwaar</meta:user-defined>
    <meta:user-defined meta:name="OVERHEID.PostcodeHuisnummer/OVERHEIDop.postcodeHuisnummer">3817AG 32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67</meta:user-defined>
    <meta:user-defined meta:name="OVERHEIDop.GmbID/DC.identifier">gmb-2019-205467</meta:user-defined>
    <meta:user-defined meta:name="OVERHEIDop.versieInformatie"/>
  </office:meta>
</office:document-meta>
</file>