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Kerkbrink 19 Breukelen voor geheel oprichten van een gebouw voor horeca e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augustus 2019</text:p>
            <text:p text:style-name="last-al">Dossiernummer: 1907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46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6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6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24</meta:user-defined>
    <dc:language>nl</dc:language>
    <meta:user-defined meta:name="OVERHEID.EPSG28992/DC.spatial">128701 464952</meta:user-defined>
    <meta:user-defined meta:name="DC.title">Ingetrokken omgevingsvergunning Kerkbrink 19 Breukelen voor geheel oprichten van een gebouw voor horeca en twee woningen</meta:user-defined>
    <meta:user-defined meta:name="OVERHEID.PostcodeHuisnummer/OVERHEIDop.postcodeHuisnummer">3621AN 19</meta:user-defined>
    <meta:user-defined meta:name="OVERHEIDop.straatnaam">Kerkbrink</meta:user-defined>
    <meta:user-defined meta:name="OVERHEIDop.woonplaats">Breukel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65</meta:user-defined>
    <meta:user-defined meta:name="OVERHEIDop.GmbID/DC.identifier">gmb-2019-205465</meta:user-defined>
    <meta:user-defined meta:name="OVERHEIDop.versieInformatie"/>
  </office:meta>
</office:document-meta>
</file>