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entoonstelling/beurs bij de molens aan de Molenweg in Horn op 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olenstichting Leudal:</text:p>
            <text:p text:style-name="common-al">Tentoonstelling/beurs bij de molens aan de Molenweg in Horn op 6 oktober 2019. Ontvangstdatum: 13 augustus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4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747 358030</meta:user-defined>
    <meta:user-defined meta:name="DC.title">Gemeente Leudal - Binnengekomen aanvraag APV vergunning – Tentoonstelling/beurs bij de molens aan de Molenweg in Horn op 6 oktober 2019</meta:user-defined>
    <meta:user-defined meta:name="OVERHEID.PostcodeHuisnummer/OVERHEIDop.postcodeHuisnummer">6085</meta:user-defined>
    <meta:user-defined meta:name="OVERHEIDop.straatnaam">Molenweg</meta:user-defined>
    <meta:user-defined meta:name="OVERHEIDop.woonplaats">Hor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64</meta:user-defined>
    <meta:user-defined meta:name="OVERHEIDop.GmbID/DC.identifier">gmb-2019-205464</meta:user-defined>
    <meta:user-defined meta:name="OVERHEIDop.versieInformatie"/>
  </office:meta>
</office:document-meta>
</file>