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evenementenvergunning Rock 'n Roll Street Akersloot van 30 augustus t/m 1 september 2019 verzenddatum besluit 14 augustus 2019 (APV19005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6 augustus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545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5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5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6358.96 507884.16</meta:user-defined>
    <meta:user-defined meta:name="DC.title">Gemeente Castricum verleende evenementenvergunning Rock 'n Roll Street Akersloot van 30 augustus t/m 1 september 2019 verzenddatum besluit 14 augustus 2019 (APV1900560)</meta:user-defined>
    <meta:user-defined meta:name="OVERHEID.PostcodeHuisnummer/OVERHEIDop.postcodeHuisnummer">1901VX 10</meta:user-defined>
    <meta:user-defined meta:name="OVERHEIDop.straatnaam">J. van Heemskerklaan</meta:user-defined>
    <meta:user-defined meta:name="OVERHEIDop.woonplaats">Castricu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455</meta:user-defined>
    <meta:user-defined meta:name="OVERHEIDop.GmbID/DC.identifier">gmb-2019-205455</meta:user-defined>
    <meta:user-defined meta:name="OVERHEIDop.versieInformatie"/>
  </office:meta>
</office:document-meta>
</file>