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leggen oprit/uitrit Molenweg 87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ugustus 2019 een besluit genomen op de aanvraag met zaaknummer Z201902023 voor een aanleggen oprit/uitrit op locatie Molenweg 87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545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412 575880</meta:user-defined>
    <meta:user-defined meta:name="DC.title">Kennisgeving besluit op aanvraag aanleggen oprit/uitrit Molenweg 87 in Niebert</meta:user-defined>
    <meta:user-defined meta:name="OVERHEID.PostcodeHuisnummer/OVERHEIDop.postcodeHuisnummer">9356VB 32e</meta:user-defined>
    <meta:user-defined meta:name="OVERHEIDop.straatnaam">De Holm</meta:user-defined>
    <meta:user-defined meta:name="OVERHEIDop.woonplaats">Tolber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51</meta:user-defined>
    <meta:user-defined meta:name="OVERHEIDop.GmbID/DC.identifier">gmb-2019-205451</meta:user-defined>
    <meta:user-defined meta:name="OVERHEIDop.versieInformatie"/>
  </office:meta>
</office:document-meta>
</file>