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straat 1, 1a en 1b en Alexanderstraat 4-1, 9724 JX Groningen – verbouwen 6 onzelfstandige kamers naar 4 zelfstandige woningen (verzenddatum 18-01-2019, dossiernummer 2018748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straat 1, 1a en 1b en Alexanderstraat 4-1, 9724 JX Groningen – verbouwen 6 onzelfstandige kamers naar 4 zelfstandige woningen (verzenddatum 18-01-2019, dossiernummer 2018748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45</meta:user-defined>
    <meta:user-defined meta:name="OVERHEIDop.GmbID/DC.identifier">gmb-2019-20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X 1a</meta:user-defined>
    <meta:user-defined meta:name="OVERHEIDop.woonplaats">Groningen</meta:user-defined>
    <meta:user-defined meta:name="OVERHEIDop.straatnaam">Albertstraat</meta:user-defined>
    <meta:user-defined meta:name="OVERHEID.PostcodeHuisnummer/OVERHEIDop.postcodeHuisnummer">9724JW 4</meta:user-defined>
    <meta:user-defined meta:name="OVERHEIDop.straatnaam">Alexan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55 581084</meta:user-defined>
    <meta:user-defined meta:name="OVERHEID.EPSG28992/DC.spatial">234541 581114</meta:user-defined>
    <meta:user-defined meta:name="OVERHEIDop.versieInformatie"/>
  </office:meta>
</office:document-meta>
</file>