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Vink 37: het vergroten van de woning, ontvangstdatum: 07/08/19, referentienummer: Z/19/16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43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551 418728</meta:user-defined>
    <meta:user-defined meta:name="DC.title">Ontvangen aanvraag omgevingsvergunning (activiteit bouwen) - Sommelsdijk, Vink 37: het vergroten van de woning, ontvangstdatum: 07/08/19, referentienummer: Z/19/160085</meta:user-defined>
    <meta:user-defined meta:name="OVERHEID.PostcodeHuisnummer/OVERHEIDop.postcodeHuisnummer">3245TV 37</meta:user-defined>
    <meta:user-defined meta:name="OVERHEIDop.straatnaam">Vink</meta:user-defined>
    <meta:user-defined meta:name="OVERHEIDop.woonplaats">Sommelsd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39</meta:user-defined>
    <meta:user-defined meta:name="OVERHEIDop.GmbID/DC.identifier">gmb-2019-205439</meta:user-defined>
    <meta:user-defined meta:name="OVERHEIDop.versieInformatie"/>
  </office:meta>
</office:document-meta>
</file>