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2 in Aagtekerke, intrekken aanvraag voor het re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9</text:p>
            <text:p text:style-name="common-al">Extern zaaknummer: SXO47869411</text:p>
            <text:p text:style-name="common-al">Het indienen van een bezwaarschrift is niet mogelijk.</text:p>
            <text:p text:style-name="common-al">
            <text:span text:style-name="nadrukvet">Informatie </text:span>
         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last-al">De openingstijden van de balie zijn:maandag t/m woensdag 9.00 tot 17.00 uurdonderdag 9.00 tot 20.00 uur (telefoon tot 17.00 uur)vrijdag 9.00 tot 1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43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18 397326</meta:user-defined>
    <meta:user-defined meta:name="DC.title">Roosjesweg 2 in Aagtekerke, intrekken aanvraag voor het realiseren van een gastenverblijf</meta:user-defined>
    <meta:user-defined meta:name="OVERHEID.PostcodeHuisnummer/OVERHEIDop.postcodeHuisnummer">4363RE 2</meta:user-defined>
    <meta:user-defined meta:name="OVERHEIDop.straatnaam">Roosjesweg</meta:user-defined>
    <meta:user-defined meta:name="OVERHEIDop.woonplaats">Aagtekerk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38</meta:user-defined>
    <meta:user-defined meta:name="OVERHEIDop.GmbID/DC.identifier">gmb-2019-205438</meta:user-defined>
    <meta:user-defined meta:name="OVERHEIDop.versieInformatie"/>
  </office:meta>
</office:document-meta>
</file>