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tspanningslaan 1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2 augustus 2019</text:p>
            <text:p text:style-name="common-al">Voor: het plaatsen van twee padelkooien met acht lichtmasten</text:p>
            <text:p text:style-name="common-al">Locatie: Ontspanningslaan 1A, 9646 BM  Veendam</text:p>
            <text:p text:style-name="common-al">Datum besluit: 12 augustus 2019 (zaaknummer 8350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542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2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2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3501</meta:user-defined>
    <dc:language>nl</dc:language>
    <meta:user-defined meta:name="OVERHEID.EPSG28992/DC.spatial">253001 570128</meta:user-defined>
    <meta:user-defined meta:name="DC.title">Omgevingsvergunning verleend, Ontspanningslaan 1A, bouw</meta:user-defined>
    <meta:user-defined meta:name="OVERHEID.PostcodeHuisnummer/OVERHEIDop.postcodeHuisnummer">9646BM 1</meta:user-defined>
    <meta:user-defined meta:name="OVERHEIDop.straatnaam">Ontspanningslaan</meta:user-defined>
    <meta:user-defined meta:name="OVERHEIDop.woonplaats">Veendam</meta:user-defined>
    <meta:user-defined meta:name="DCTERMS.W3CDTF/DCTERMS.available">2019-08-20</meta:user-defined>
    <meta:user-defined meta:name="DCTERMS.W3CDTF/OVERHEIDop.jaargang">2019</meta:user-defined>
    <meta:user-defined meta:name="OVERHEIDop.publicationIssue">205422</meta:user-defined>
    <meta:user-defined meta:name="OVERHEIDop.GmbID/DC.identifier">gmb-2019-205422</meta:user-defined>
    <meta:user-defined meta:name="OVERHEIDop.versieInformatie"/>
  </office:meta>
</office:document-meta>
</file>