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JOUWERTERDYK 69 A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(kap) op het perceel Ljouwerterdyk 69a te Akkrum</text:p>
            <text:p text:style-name="common-al">(24-01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542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2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2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JOUWERTERDYK 69 A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542</meta:user-defined>
    <meta:user-defined meta:name="OVERHEIDop.GmbID/DC.identifier">gmb-2019-205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1ML 69a</meta:user-defined>
    <meta:user-defined meta:name="OVERHEIDop.woonplaats">Akkrum</meta:user-defined>
    <meta:user-defined meta:name="OVERHEIDop.straatnaam">Ljouwerterdyk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4287 562867</meta:user-defined>
    <meta:user-defined meta:name="OVERHEIDop.versieInformatie"/>
  </office:meta>
</office:document-meta>
</file>