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Sluiting van een voor het publiek toegankelijk gebouw, inrichting of ruimte gemeente Rheden 2019</text:p>
      <text:section text:name="regeling_id1-3-2" text:style-name="regeling">
        <text:section text:name="aanhef_id1-3-2-1" text:style-name="aanhef">
          <text:section text:name="preambule_id1-3-2-1-1" text:style-name="preambule">
            <text:p text:style-name="al">De burgemeester van de gemeente Rheden;</text:p>
            <text:p text:style-name="al">gelet op artikel 174 van de Gemeentewet, artikel 2:40a van de Algemene Plaatselijke Verordening Rheden (APV);</text:p>
            <text:p text:style-name="al">gezien het besluit van 28 juni 2018 van de gemeenteraad;</text:p>
            <text:p text:style-name="al">overwegende dat de burgemeester met het sluiten van het gebouw wil bereiken dat:</text:p>
            <text:list text:style-name="id1-3-2-1-1-5">
              <text:list-item text:style-override="id1-3-2-1-1-5-1">
                <text:number>-</text:number>
                <text:p text:style-name="al">de openbare orde, veiligheid of zedelijkheid herstelt;</text:p>
              </text:list-item>
              <text:list-item text:style-override="id1-3-2-1-1-5-2">
                <text:number>-</text:number>
                <text:p text:style-name="al">de (georganiseerde) criminele activiteiten in en vanuit het gebouw worden teruggedrongen;</text:p>
              </text:list-item>
              <text:list-item text:style-override="id1-3-2-1-1-5-3">
                <text:number>-</text:number>
                <text:p text:style-name="al">aanhoudende en ontoelaatbare overlast, die niet met andere middelen afdoende kan worden bestreden, wordt beëindigd;</text:p>
              </text:list-item>
              <text:list-item text:style-override="id1-3-2-1-1-5-4">
                <text:number>-</text:number>
                <text:p text:style-name="al">de (naams)bekendheid, dat het gebouw zich voor criminele activiteiten leent, wordt doorbroken.</text:p>
              </text:list-item>
            </text:list>
            <text:p text:style-name="al">dat het hiervoor noodzakelijk is beleid te formuleren tot het sluiten van gebouwen als bedoeld in artikel 2:40a van de APV;</text:p>
            <text:p text:style-name="al"/>
            <text:p text:style-name="al">b e s l u i t :</text:p>
            <text:p text:style-name="al"/>
            <text:p text:style-name="al">vast te stellen de <text:span text:style-name="nadrukvet">Beleidsregel Sluiting van een voor het publiek toegankelijk gebouw, inrichting of ruimte gemeente Rhe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olgende in artikel 2:40a van de APV en in deze beleidsregel gebruikte begrippen worden als volgt omschreven:</text:p>
            <text:list text:style-name="id1-3-2-2-1-3">
              <text:list-item text:style-override="id1-3-2-2-1-3-1">
                <text:number>1.</text:number>
                <text:p text:style-name="al">Gebouw: een gebouw, inrichting of ruimte die toegankelijk is voor het publiek, zoals winkels, bioscopen, theaters en restaurants. In ieder geval wordt hieronder verstaan:</text:p>
                <text:list text:style-name="id1-3-2-2-1-3-1-3">
                  <text:list-item text:style-override="id1-3-2-2-1-3-1-3-1">
                    <text:number>-</text:number>
                    <text:p text:style-name="al">een openbare inrichting, als bedoeld in artikel 2:27, eerste lid, van de APV en artikel 1 van de Drank- en Horecawet (zoals een hotel, pension, restaurant, café, cafetaria, snackbar, discotheek, slijterij buurthuis of clubhuis); </text:p>
                  </text:list-item>
                  <text:list-item text:style-override="id1-3-2-2-1-3-1-3-2">
                    <text:number>-</text:number>
                    <text:p text:style-name="al">een winkel, als bedoeld in artikel 1 van de Winkeltijdenwet;</text:p>
                  </text:list-item>
                  <text:list-item text:style-override="id1-3-2-2-1-3-1-3-3">
                    <text:number>-</text:number>
                    <text:p text:style-name="al">voor publiek toegankelijke gebouwen, zoals bedoeld in artikel 174 Gemeentewet (winkel of bibliotheek);</text:p>
                  </text:list-item>
                  <text:list-item text:style-override="id1-3-2-2-1-3-1-3-4">
                    <text:number>-</text:number>
                    <text:p text:style-name="al">een speelautomatenhal, zoals beschreven in artikel 2:39 APV; en </text:p>
                  </text:list-item>
                  <text:list-item text:style-override="id1-3-2-2-1-3-1-3-5">
                    <text:number>-</text:number>
                    <text:p text:style-name="al">seksinrichtingen en sekswinkels, zoals beschreven in artikel 3.1 APV. </text:p>
                  </text:list-item>
                </text:list>
              </text:list-item>
              <text:list-item text:style-override="id1-3-2-2-1-3-2">
                <text:number>2.</text:number>
                <text:p text:style-name="al">Rechthebbende: de eigenaar, de exploitant of huurder van het gebouw, zoals omschreven in het eerste lid van dit artik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heeft alleen betrekking op het sluiten van het gebouw, zoals omschreven in artikel 1, lid 1 en geen betrekking op de sluiting van woningen als bedoeld in artikel 174a Gemeentewet en situaties waarbij sprake is van drugscriminaliteit als bedoeld in artikel 13b van de Opiumwet.</text:p>
          </text:section>
          <text:section text:name="artikel_id1-3-2-2-3" text:style-name="artikel">
            <text:p text:style-name="artikel_kop_titel"><text:span text:style-name="artikel_kop_label">Artikel</text:span> <text:span text:style-name="artikel_kop_nr">3</text:span> Samenloop</text:p>
            <text:list text:style-name="id1-3-2-2-3-2">
              <text:list-item text:style-override="id1-3-2-2-3-2">
                <text:number>1.</text:number>
                <text:p text:style-name="al">De burgemeester onderzoekt of er andere minder ingrijpende mogelijkheden zijn om de (ondermijnende) criminele activiteiten en/of zware overlast te beëindigen, voordat hij overgaat tot toepassing van artikel 2:40a van de APV.</text:p>
              </text:list-item>
              <text:list-item text:style-override="id1-3-2-2-3-3">
                <text:number>2.</text:number>
                <text:p text:style-name="al">Toepassing van de bevoegdheden op grond van artikel 174 van de Gemeentewet, artikel 2:40a van de APV staat toepassing van andere collegebevoegdheden of burgemeestersbevoegdheden, zoals het intrekken van een drank- en horecawetvergunning, niet in de weg.</text:p>
              </text:list-item>
              <text:list-item text:style-override="id1-3-2-2-3-4">
                <text:number>3.</text:number>
                <text:p text:style-name="al">In geval van samenloop van twee bestuurlijke maatregelen die qua vorm gelijk zijn (sluiting), maar qua zwaarte ongelijk, worden de maatregelen in principe niet bij elkaar opgeteld, maar wordt de zwaarste maatregel opgelegd. </text:p>
              </text:list-item>
            </text:list>
          </text:section>
          <text:section text:name="artikel_id1-3-2-2-4" text:style-name="artikel">
            <text:p text:style-name="artikel_kop_titel"><text:span text:style-name="artikel_kop_label">Artikel</text:span> <text:span text:style-name="artikel_kop_nr">4</text:span> Categorieën activiteiten en incidenten op basis waarop een sluiting kan volgen</text:p>
            <text:list text:style-name="id1-3-2-2-4-2">
              <text:list-item text:style-override="id1-3-2-2-4-2">
                <text:number>1.</text:number>
                <text:p text:style-name="al">In de beleidsregels wordt artikel 2:40a, eerste lid a t/m e van de APV in twee categorieën incidenten onderscheiden. Onder categorie 1 valt een sluiting van het gebouw als daar:</text:p>
                <text:list text:style-name="id1-3-2-2-4-2-3">
                  <text:list-item text:style-override="id1-3-2-2-4-2-3-1">
                    <text:number>a.</text:number>
                    <text:p text:style-name="al">is gehandeld in strijd met artikel 1 van de Wet op de kansspelen als bedoeld in artikel 2:40a, eerste lid, aanhef en onder a, van de APV;</text:p>
                  </text:list-item>
                  <text:list-item text:style-override="id1-3-2-2-4-2-3-2">
                    <text:number>b.</text:number>
                    <text:p text:style-name="al">door misdrijf verkregen zaken voorhanden, bewaard of verborgen zijn dan wel zijn verworven of overgedragen, zoals bedoeld in artikel 2:40a, eerste lid aanhef en onder b van de APV;</text:p>
                  </text:list-item>
                  <text:list-item text:style-override="id1-3-2-2-4-2-3-3">
                    <text:number>c.</text:number>
                    <text:p text:style-name="al">de openbare orde ernstig is verstoord als bedoeld in artikel 2:40a, eerste lid, aanhef en onder e, van de APV (veiligheid, zedelijkheid, volksgezondheid en /of het milieu). Daar is in deze categorie ieder geval sprake van bij de volgende incidenten:</text:p>
                    <text:list text:style-name="id1-3-2-2-4-2-3-3-3">
                      <text:list-item text:style-override="id1-3-2-2-4-2-3-3-3-1">
                        <text:number>1.</text:number>
                        <text:p text:style-name="al">ernstige geweldsdelicten, waaronder incidenten waarbij 1 of meer vuur-, steek-, of slagwapens is/zijn gebruikt (of met gebruik is gedreigd); 1 of meer dodelijke slachtoffer(s) is/zijn gevallen; 1 of meer slachtoffer(s) zeer ernstig gewond is/zijn geraakt;</text:p>
                      </text:list-item>
                      <text:list-item text:style-override="id1-3-2-2-4-2-3-3-3-2">
                        <text:number>2.</text:number>
                        <text:p text:style-name="al">grootschalige vechtpartijen waar bezoekers, dan wel personeel van de inrichting betrokken zijn;</text:p>
                      </text:list-item>
                      <text:list-item text:style-override="id1-3-2-2-4-2-3-3-3-3">
                        <text:number>3.</text:number>
                        <text:p text:style-name="al">zedendelicten (zoals verkrachting);</text:p>
                      </text:list-item>
                      <text:list-item text:style-override="id1-3-2-2-4-2-3-3-3-4">
                        <text:number>4.</text:number>
                        <text:p text:style-name="al">onvrijwillige toediening van bedwelmende middelen zoals GHB (Lijst II Opiumwet);</text:p>
                      </text:list-item>
                      <text:list-item text:style-override="id1-3-2-2-4-2-3-3-3-5">
                        <text:number>5.</text:number>
                        <text:p text:style-name="al">heling;</text:p>
                      </text:list-item>
                      <text:list-item text:style-override="id1-3-2-2-4-2-3-3-3-6">
                        <text:number>6.</text:number>
                        <text:p text:style-name="al">witwassen;</text:p>
                      </text:list-item>
                      <text:list-item text:style-override="id1-3-2-2-4-2-3-3-3-7">
                        <text:number>7.</text:number>
                        <text:p text:style-name="al">(aantreffen van slachtoffers) arbeidsuitbuiting en/of mensenhandel;</text:p>
                      </text:list-item>
                      <text:list-item text:style-override="id1-3-2-2-4-2-3-3-3-8">
                        <text:number>8.</text:number>
                        <text:p text:style-name="al">het faciliteren van criminele activiteiten.</text:p>
                      </text:list-item>
                    </text:list>
                  </text:list-item>
                  <text:list-item text:style-override="id1-3-2-2-4-2-3-4">
                    <text:number>d.</text:number>
                    <text:p text:style-name="al">wapens zijn aangetroffen als bedoeld in artikel 2 van de Wet wapens en munitie waarvoor geen ontheffing, vergunning of verlof is verleend als bedoeld in artikel 2:40a, eerste lid, aanhef en onder d van de APV.</text:p>
                  </text:list-item>
                </text:list>
              </text:list-item>
              <text:list-item text:style-override="id1-3-2-2-4-3">
                <text:number>2.</text:number>
                <text:p text:style-name="al">Onder categorie 2 valt een sluiting van het gebouw als daar:</text:p>
                <text:list text:style-name="id1-3-2-2-4-3-3">
                  <text:list-item text:style-override="id1-3-2-2-4-3-3-1">
                    <text:number>a.</text:number>
                    <text:p text:style-name="al">discriminatie heeft plaatsgevonden op grond van ras, geslacht, seksuele gerichtheid of op welke grond dan ook als bedoeld in artikel 2:40a, eerste lid, aanhef en onder c, van de APV;</text:p>
                  </text:list-item>
                  <text:list-item text:style-override="id1-3-2-2-4-3-3-2">
                    <text:number>b.</text:number>
                    <text:p text:style-name="al">de openbare orde ernstig is verstoord als bedoeld in artikel 2:40a, eerste lid, aanhef en onder e, van de APV. Daar is in deze categorie in ieder geval sprake van bij de volgende incidenten:</text:p>
                    <text:list text:style-name="id1-3-2-2-4-3-3-2-3">
                      <text:list-item text:style-override="id1-3-2-2-4-3-3-2-3-1">
                        <text:number>1.</text:number>
                        <text:p text:style-name="al">het te werk stellen van illegalen;</text:p>
                      </text:list-item>
                      <text:list-item text:style-override="id1-3-2-2-4-3-3-2-3-2">
                        <text:number>2.</text:number>
                        <text:p text:style-name="al">lichte geweldsdelicten (geen ernstige geweldsdelicten, maar een handgeme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Afstemming</text:p>
            <text:list text:style-name="id1-3-2-2-5-2">
              <text:list-item text:style-override="id1-3-2-2-5-2">
                <text:number>1.</text:number>
                <text:p text:style-name="al">De burgemeester laat zich informeren en adviseren over relevante feiten en omstandigheden die betrokken moeten worden bij de overwegingen om het gebouw te sluiten. Hierbij wordt in ieder geval informatie en advies gevraagd aan het Openbaar Ministerie en de politie.</text:p>
              </text:list-item>
              <text:list-item text:style-override="id1-3-2-2-5-3">
                <text:number>2.</text:number>
                <text:p text:style-name="al">De politie voorziet de burgemeester van een bestuurlijke rapportage over de constateringen van de criminele activiteiten en incidenten.</text:p>
              </text:list-item>
              <text:list-item text:style-override="id1-3-2-2-5-4">
                <text:number>3.</text:number>
                <text:p text:style-name="al">De burgemeester stemt bij een voornemen om artikel 2:40a APV toe te passen, zijn handelswijze af met het Openbaar Ministerie en de politie (respectievelijk de Officier van Justitie en de teamchef IJsselwaarden, Politie Oost-Nederland). </text:p>
              </text:list-item>
            </text:list>
          </text:section>
          <text:section text:name="artikel_id1-3-2-2-6" text:style-name="artikel">
            <text:p text:style-name="artikel_kop_titel"><text:span text:style-name="artikel_kop_label">Artikel</text:span> <text:span text:style-name="artikel_kop_nr">6</text:span> Handelswijze en duur van de sluiting</text:p>
            <text:list text:style-name="id1-3-2-2-6-2">
              <text:list-item text:style-override="id1-3-2-2-6-2">
                <text:number>1.</text:number>
                <text:p text:style-name="al">De burgemeester kan het gebouw voor een bepaalde duur en/of gedeeltelijk sluiten.</text:p>
              </text:list-item>
              <text:list-item text:style-override="id1-3-2-2-6-3">
                <text:number>2.</text:number>
                <text:p text:style-name="al">Als er geen sprake is van een spoedeisend belang, wordt eerst een voornemen van de sluiting kenbaar gemaakt aan de belanghebbende(n).</text:p>
              </text:list-item>
              <text:list-item text:style-override="id1-3-2-2-6-4">
                <text:number>3.</text:number>
                <text:p text:style-name="al">Bij een categorie 1 incident, als bedoeld in artikel 4, kan de burgemeester het gebouw eerst bij bevel van artikel 174, tweede lid, van de Gemeentewet, sluiten voor de duur van maximaal twee weken, afhankelijk van de zwaarte van het incident of activiteit. Deze voorlopige sluiting dient om de openbare orde en veiligheid in en rond het gebouw te laten herstellen.</text:p>
                <text:p text:style-name="al">Deze periode is ook bedoeld om meer informatie te krijgen over de toedracht van het incident dat de openbare orde heeft verstoord. Gedurende deze sluitingstijd wordt onderzocht of langere sluiting legitiem is. Dit hangt onder meer af van de mate van gevaar en het risico van herhaling van het incident.</text:p>
              </text:list-item>
              <text:list-item text:style-override="id1-3-2-2-6-5">
                <text:number>4.</text:number>
                <text:p text:style-name="al">Maatregelen die bij overtredingen in de categorie 1 worden opgelegd zijn, in volgorde van zwaarte van de maatregel, in beginsel:</text:p>
                <text:list text:style-name="id1-3-2-2-6-5-3">
                  <text:list-item text:style-override="id1-3-2-2-6-5-3-1">
                    <text:number>a.</text:number>
                    <text:p text:style-name="al">bij de 1e overtreding wordt het gebouw gesloten voor 3 maanden;</text:p>
                  </text:list-item>
                  <text:list-item text:style-override="id1-3-2-2-6-5-3-2">
                    <text:number>b.</text:number>
                    <text:p text:style-name="al">bij de 2e overtreding binnen twee jaar na het constateren van de 1e overtreding wordt het gebouw gesloten voor zes maanden;</text:p>
                  </text:list-item>
                  <text:list-item text:style-override="id1-3-2-2-6-5-3-3">
                    <text:number>c.</text:number>
                    <text:p text:style-name="al">bij de 3e overtreding binnen twee jaar na het constateren van de 1e overtreding wordt het gebouw gesloten voor de periode van 12 maanden.</text:p>
                  </text:list-item>
                </text:list>
              </text:list-item>
              <text:list-item text:style-override="id1-3-2-2-6-6">
                <text:number>5.</text:number>
                <text:p text:style-name="al">Maatregelen die bij overtredingen in de categorie 2 worden opgelegd zijn, in volgorde van zwaarte van de maatregel:</text:p>
                <text:list text:style-name="id1-3-2-2-6-6-3">
                  <text:list-item text:style-override="id1-3-2-2-6-6-3-1">
                    <text:number>a.</text:number>
                    <text:p text:style-name="al">bij de 1e overtreding wordt met belanghebbenden een gesprek gevoerd en een waarschuwing gegeven;</text:p>
                  </text:list-item>
                  <text:list-item text:style-override="id1-3-2-2-6-6-3-2">
                    <text:number>b.</text:number>
                    <text:p text:style-name="al">bij de 2e overtreding binnen twee jaar na het constateren van de 1e overtreding wordt het gebouw gesloten voor 1 maand. Als tussenstap kan overwogen worden de sluitingstijden van het gebouw te bekorten;</text:p>
                  </text:list-item>
                  <text:list-item text:style-override="id1-3-2-2-6-6-3-3">
                    <text:number>c.</text:number>
                    <text:p text:style-name="al">bij de 3e overtreding binnen twee jaar na het constateren van de 1e overtreding wordt het gebouw gesloten voor 3 maanden.</text:p>
                  </text:list-item>
                </text:list>
              </text:list-item>
              <text:list-item text:style-override="id1-3-2-2-6-7">
                <text:number>6.</text:number>
                <text:p text:style-name="al">Op basis van de ernst van de situatie kan de burgemeester in afwijking van het vijfde lid eerst een waarschuwing geven, de sluitingstermijn verkorten of verlengen. Wanneer de burgemeester hiervoor kiest zal hij dit in zijn besluit motiveren.</text:p>
              </text:list-item>
              <text:list-item text:style-override="id1-3-2-2-6-8">
                <text:number>7.</text:number>
                <text:p text:style-name="al">De duur en aard van de criminele activiteiten, de verwijtbaarheid van de rechthebbende van het gebouw en de impact ervan op de directe omgeving kunnen als verzwarende omstandigheden worden aangemerkt door de burgemeester. Er is bijvoorbeeld sprake van verwijtbaar handelen door de rechthebbende als de rechthebbende de activiteiten tolereert, faciliteert of eraan deelneemt.</text:p>
              </text:list-item>
              <text:list-item text:style-override="id1-3-2-2-6-9">
                <text:number>8.</text:number>
                <text:p text:style-name="al">Verzwarende omstandigheden kunnen ertoe leiden dat de burgemeester een zwaardere maatregel oplegt dan de maatregelen als bedoeld in het vierde en vijfde lid. Dit kan betekenen dat de burgemeester niet overgaat tot een voorlopige sluiting als bedoeld in het derde lid, maar dat hij meteen een maatregel als bedoeld in het vierde lid oplegt of dat hij een stap als bedoeld in het vijfde lid, onder a of b overslaat.</text:p>
              </text:list-item>
            </text:list>
          </text:section>
          <text:section text:name="artikel_id1-3-2-2-7" text:style-name="artikel">
            <text:p text:style-name="artikel_kop_titel"><text:span text:style-name="artikel_kop_label">Artikel</text:span> <text:span text:style-name="artikel_kop_nr">7</text:span> Kenbaarheid van de sluiting</text:p>
            <text:p text:style-name="al">Om de naamsbekendheid van het gebouw waarin de activiteiten als bedoeld in artikel 4 hebben plaatsgevonden te doorbreken, worden door de burgemeester de volgende maatregelen getroffen:</text:p>
            <text:list text:style-name="id1-3-2-2-7-3">
              <text:list-item text:style-override="id1-3-2-2-7-3-1">
                <text:number>a.</text:number>
                <text:p text:style-name="al">het besluit wordt bij voorkeur aan de binnenzijde van het gebouw zichtbaar voor het publiek vanaf de openbare weg, kenbaar gemaakt;</text:p>
              </text:list-item>
              <text:list-item text:style-override="id1-3-2-2-7-3-2">
                <text:number>b.</text:number>
                <text:p text:style-name="al">het besluit wordt gepubliceerd;</text:p>
              </text:list-item>
              <text:list-item text:style-override="id1-3-2-2-7-3-3">
                <text:number>c.</text:number>
                <text:p text:style-name="al">de toegang tot het gebouw wordt verzegeld.</text:p>
              </text:list-item>
            </text:list>
          </text:section>
          <text:section text:name="artikel_id1-3-2-2-8" text:style-name="artikel">
            <text:p text:style-name="artikel_kop_titel"><text:span text:style-name="artikel_kop_label">Artikel</text:span> <text:span text:style-name="artikel_kop_nr">8</text:span> Zaakgebonden werking</text:p>
            <text:list text:style-name="id1-3-2-2-8-2">
              <text:list-item text:style-override="id1-3-2-2-8-2">
                <text:number>1.</text:number>
                <text:p text:style-name="al">Een sluiting van het gebouw kan niet worden voorkomen of opgeheven door verkoop van het bedrijf of overschrijving in de Kamer van Koophandel. Als de burgemeester heeft besloten tot het sluiten van een gebouw, dan gaat dit besluit ook gelden voor een nieuwe rechthebbende(n), tot het moment dat de sluitingstermijn is verstreken.</text:p>
              </text:list-item>
              <text:list-item text:style-override="id1-3-2-2-8-3">
                <text:number>2.</text:number>
                <text:p text:style-name="al">De sluiting van het gebouw moet op grond van de Wet kenbaarheid publiekrechtelijke beperkingen binnen vier dagen worden ingeschreven in de landelijke voorziening.</text:p>
              </text:list-item>
            </text:list>
          </text:section>
          <text:section text:name="artikel_id1-3-2-2-9" text:style-name="artikel">
            <text:p text:style-name="artikel_kop_titel"><text:span text:style-name="artikel_kop_label">Artikel</text:span> <text:span text:style-name="artikel_kop_nr">9</text:span> Verzoek tot intrekking</text:p>
            <text:p text:style-name="al">De burgemeester kan ambtshalve, of op verzoek van rechthebbenden, conform artikel 2:40a, tweede lid, van de APV het sluitingsbevel intrekken als naar zijn oordeel de omstandigheden zijn verbeterd en een sluiting niet langer gerechtvaardigd is. Uit feiten en omstandigheden moet dan blijken dat er geen sprake is van (dreiging van) herhaling van de gedragingen die tot de sluiting hebben geleid. </text:p>
          </text:section>
          <text:section text:name="artikel_id1-3-2-2-10" text:style-name="artikel">
            <text:p text:style-name="artikel_kop_titel"><text:span text:style-name="artikel_kop_label">Artikel</text:span> <text:span text:style-name="artikel_kop_nr">10</text:span> Rechten en plichten van belanghebbende in de procedure</text:p>
            <text:list text:style-name="id1-3-2-2-10-2">
              <text:list-item text:style-override="id1-3-2-2-10-2">
                <text:number>1.</text:number>
                <text:p text:style-name="al">De rechthebbende van het gebouw wordt door de burgemeester geïnformeerd over de constateringen, het daarmee samenhangende gemotiveerde besluit van de burgemeester en de procedure die de burgemeester volgt.</text:p>
              </text:list-item>
              <text:list-item text:style-override="id1-3-2-2-10-3">
                <text:number>2.</text:number>
                <text:p text:style-name="al">In geval dat de burgemeester:</text:p>
                <text:list text:style-name="id1-3-2-2-10-3-3">
                  <text:list-item text:style-override="id1-3-2-2-10-3-3-1">
                    <text:number>a.</text:number>
                    <text:p text:style-name="al">een waarschuwing geeft, heeft rechthebbende van het gebouw geen mogelijkheid om hiertegen in bezwaar te gaan, nu deze waarschuwing voor de burgemeester geen voorwaarde is voor de toepassing van de bevoegdheid als bedoeld in artikel 2:40a van de APV. De rechthebbende van het gebouw heeft gedurende de periode dat deze waarschuwing geldt de mogelijkheid om te komen tot een gewenste situatie, waarbij er geen grond meer is om artikel 2:40a van de APV toe te passen;</text:p>
                  </text:list-item>
                  <text:list-item text:style-override="id1-3-2-2-10-3-3-2">
                    <text:number>b.</text:number>
                    <text:p text:style-name="al">voornemens is het gebouw te sluiten, stelt de burgemeester belanghebbenden bij dit besluit in de gelegenheid een zienswijze in te dienen conform artikel 4:8 van de Algemene wet bestuursrecht;</text:p>
                  </text:list-item>
                  <text:list-item text:style-override="id1-3-2-2-10-3-3-3">
                    <text:number>c.</text:number>
                    <text:p text:style-name="al">besluit het gebouw te sluiten, hebben rechthebbenden de mogelijkheid in bezwaar te gaan tegen dit besluit en gelijktijdig een voorlopige voorziening aan te vragen bij de voorzieningenrechter conform de Algemene wet bestuursrecht.</text:p>
                  </text:list-item>
                </text:list>
              </text:list-item>
              <text:list-item text:style-override="id1-3-2-2-10-4">
                <text:number>3.</text:number>
                <text:p text:style-name="al">De rechthebbende krijgt zelf de gelegenheid om het gebouw veilig af te sluiten, tenzij de burgemeester deze gelegenheid gelet op het spoedeisend belang bij de sluiting niet kan geven. De rechthebbende is zelf verantwoordelijk voor de sluiting van het gebouw.</text:p>
              </text:list-item>
              <text:list-item text:style-override="id1-3-2-2-10-5">
                <text:number>4.</text:number>
                <text:p text:style-name="al">De rechthebbende mag gedurende de sluitingsduur zonder toestemming van de burgemeester het gebouw niet betreden en openstellen voor derden.</text:p>
              </text:list-item>
              <text:list-item text:style-override="id1-3-2-2-10-6">
                <text:number>5.</text:number>
                <text:p text:style-name="al">De rechthebbende mag de aan het gebouw bevestigde bevel, niet (laten) verwijderen.</text:p>
              </text:list-item>
              <text:list-item text:style-override="id1-3-2-2-10-7">
                <text:number>6.</text:number>
                <text:p text:style-name="al">De kosten van de sluiting worden verhaald op de rechthebbende, tenzij bijzondere omstandigheden aanwezig zijn die nopen tot het geheel of gedeeltelijk afzien van kostenverhaal op de rechthebbende.</text:p>
              </text:list-item>
            </text:list>
          </text:section>
          <text:section text:name="artikel_id1-3-2-2-11" text:style-name="artikel">
            <text:p text:style-name="artikel_kop_titel"><text:span text:style-name="artikel_kop_label">Artikel</text:span> <text:span text:style-name="artikel_kop_nr">11</text:span> Controle op naleving</text:p>
            <text:p text:style-name="al">De controle op de naleving is een taak van de toezichthouders die op grond van artikel 6.2 van de APV met het toezicht op de uitvoering van de APV zijn belast. </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Sluiting van een voor het publiek toegankelijk gebouw, inrichting of ruimte gemeente Rheden 2019.</text:p>
            <text:p text:style-name="al"/>
          </text:section>
        </text:section>
        <text:section text:name="regeling-sluiting_id1-3-2-3" text:style-name="regeling-sluiting">
          <text:section text:name="ondertekening_id1-3-2-3-1">
            <text:p><text:span text:style-name="functie">Vastgesteld bij besluit van burgemeester van de gemeente Rheden op 5 juli 2019.</text:span></text:p>
            <text:p><text:span text:style-name="functie">De Steeg, 5 juli 2019</text:span></text:p>
            <text:p><text:span text:style-name="functie">De burgemeester voornoem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41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1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1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Recht | Organisatie en beleid</meta:user-defined>
    <meta:user-defined meta:name="DCTERMS.alternative">Beleidsregel Sluiting van een voor het publiek toegankelijk gebouw, inrichting of ruimte gemeente Rheden 2019</meta:user-defined>
    <dc:language>nl</dc:language>
    <meta:user-defined meta:name="OVERHEID.Gemeente/DC.spatial">Rheden</meta:user-defined>
    <meta:user-defined meta:name="DC.source">artikel 174, tweede lid, van de Gemeentewet]|[1.0:c:BWBR0005416&amp;artikel=174&amp;lid=2&amp;g=2019-01-01</meta:user-defined>
    <meta:user-defined meta:name="DC.source">http://decentrale.regelgeving.overheid.nl/cvdr/XHTMLoutput/Historie/Rheden/42155/42155_10.html</meta:user-defined>
    <meta:user-defined meta:name="DC.title">Beleidsregel Sluiting van een voor het publiek toegankelijk gebouw, inrichting of ruimte gemeente Rheden 2019</meta:user-defined>
    <meta:user-defined meta:name="DCTERMS.W3CDTF/DCTERMS.available">2019-08-19</meta:user-defined>
    <meta:user-defined meta:name="DCTERMS.W3CDTF/OVERHEIDop.jaargang">2019</meta:user-defined>
    <meta:user-defined meta:name="OVERHEIDop.publicationIssue">205419</meta:user-defined>
    <meta:user-defined meta:name="OVERHEIDop.betreftRegeling">CVDR627111_1</meta:user-defined>
    <meta:user-defined meta:name="xs:date/OVERHEIDop.startdatum">2019-08-19</meta:user-defined>
    <meta:user-defined meta:name="OVERHEIDop.GmbID/DC.identifier">gmb-2019-205419</meta:user-defined>
    <meta:user-defined meta:name="OVERHEIDop.versieInformatie"/>
  </office:meta>
</office:document-meta>
</file>