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Veldmansweg 9 A, Noardburgum, bouw vrijstaande schuur</text:p>
      <text:section text:name="zakelijke-mededeling_id1-3-2" text:style-name="zakelijke-mededeling">
        <text:section text:name="zakelijke-mededeling-tekst_id1-3-2-1" text:style-name="zakelijke-mededeling-tekst">
          <text:section text:name="tekst_id1-3-2-1-1" text:style-name="tekst">
            <text:p text:style-name="common-al">Veldmansweg 9 A, Noardburgum</text:p>
            <text:p text:style-name="common-al">Olo: 4434881</text:p>
            <text:p text:style-name="common-al">bouw vrijstaande schuur</text:p>
            <text:p text:style-name="common-al">Datum ontvangst: 27 mei 2019</text:p>
            <text:p text:style-name="common-al">Datum bekendmaking besluit: 15 augustus 2019</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05417</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417</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417</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Tytsjerksteradi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6149 581986</meta:user-defined>
    <meta:user-defined meta:name="DC.title">Verleend omgevingsvergunning (reguliere procedure), Veldmansweg 9 A, Noardburgum, bouw vrijstaande schuur</meta:user-defined>
    <meta:user-defined meta:name="OVERHEID.PostcodeHuisnummer/OVERHEIDop.postcodeHuisnummer">9257VP 9a</meta:user-defined>
    <meta:user-defined meta:name="OVERHEIDop.straatnaam">Veldmansweg</meta:user-defined>
    <meta:user-defined meta:name="OVERHEIDop.woonplaats">Noardburgum</meta:user-defined>
    <meta:user-defined meta:name="DCTERMS.W3CDTF/DCTERMS.available">2019-08-21</meta:user-defined>
    <meta:user-defined meta:name="DCTERMS.W3CDTF/OVERHEIDop.jaargang">2019</meta:user-defined>
    <meta:user-defined meta:name="OVERHEIDop.publicationIssue">205417</meta:user-defined>
    <meta:user-defined meta:name="OVERHEIDop.GmbID/DC.identifier">gmb-2019-205417</meta:user-defined>
    <meta:user-defined meta:name="OVERHEIDop.versieInformatie"/>
  </office:meta>
</office:document-meta>
</file>