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ibbelgaarn 2A, bouw/handelen in strijd met regels ruimtelijke ordening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twee stallen</text:p>
            <text:p text:style-name="common-al">Locatie: Kibbelgaarn 2A, 9644 XP  Veendam</text:p>
            <text:p text:style-name="last-al">Datum ontvangst: 9 augustus 2019 (zaaknummer 869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541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6938</meta:user-defined>
    <dc:language>nl</dc:language>
    <meta:user-defined meta:name="OVERHEID.EPSG28992/DC.spatial">260391 569204</meta:user-defined>
    <meta:user-defined meta:name="DC.title">Ontvangen aanvraag omgevingsvergunning, Kibbelgaarn 2A, bouw/handelen in strijd met regels ruimtelijke ordening/milieu</meta:user-defined>
    <meta:user-defined meta:name="OVERHEID.PostcodeHuisnummer/OVERHEIDop.postcodeHuisnummer">9644XP 2a</meta:user-defined>
    <meta:user-defined meta:name="OVERHEIDop.straatnaam">Kibbelgaarn</meta:user-defined>
    <meta:user-defined meta:name="OVERHEIDop.woonplaats">Veen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16</meta:user-defined>
    <meta:user-defined meta:name="OVERHEIDop.GmbID/DC.identifier">gmb-2019-205416</meta:user-defined>
    <meta:user-defined meta:name="OVERHEIDop.versieInformatie"/>
  </office:meta>
</office:document-meta>
</file>