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een JOP (Jongeren Ontmoetingsplek) op het perceel Kroonplein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augustus 2019 een besluit genomen op de aanvraag met zaaknummer Z/19/604211 voor een Omgevingsvergunning voor het plaatsen van een JOP (Jongeren Ontmoetingsplek) op locatie Kroonplein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5415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15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15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20102.52 495751.37</meta:user-defined>
    <meta:user-defined meta:name="OVERHEID.EPSG28992/DC.spatial">220011.68 495755.66</meta:user-defined>
    <meta:user-defined meta:name="DC.title">Besluit op aanvraag voor het plaatsen van een JOP (Jongeren Ontmoetingsplek) op het perceel Kroonplein in Lemelerveld</meta:user-defined>
    <meta:user-defined meta:name="OVERHEID.PostcodeHuisnummer/OVERHEIDop.postcodeHuisnummer">8151AX 1</meta:user-defined>
    <meta:user-defined meta:name="OVERHEID.PostcodeHuisnummer/OVERHEIDop.postcodeHuisnummer">8151AZ 26</meta:user-defined>
    <meta:user-defined meta:name="OVERHEIDop.straatnaam">Blikman Kikkertweg</meta:user-defined>
    <meta:user-defined meta:name="OVERHEIDop.straatnaam">Kroonplein</meta:user-defined>
    <meta:user-defined meta:name="OVERHEIDop.woonplaats">Lemelerveld</meta:user-defined>
    <meta:user-defined meta:name="OVERHEIDop.woonplaats">Lemelerveld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415</meta:user-defined>
    <meta:user-defined meta:name="OVERHEIDop.GmbID/DC.identifier">gmb-2019-205415</meta:user-defined>
    <meta:user-defined meta:name="OVERHEIDop.versieInformatie"/>
  </office:meta>
</office:document-meta>
</file>