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tijdelijk plaatsen 19 meter hoog kunstwerk, kadastraal perceel Zwolle G 11953, aan de Hanzelaan, voor de uitgang zuidzijde van het station (zaaknummer Z2019-0000958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adastraal perceel Zwolle G 11953, aan de Hanzelaan, voor de uitgang zuidzijde van het station</text:span> – voor het tijdelijk plaatsen van een 19 meter hoog kunstwerk voor een periode van 5 jaar, verzonden op 14 augustus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5410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10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10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856 502009</meta:user-defined>
    <meta:user-defined meta:name="DC.title">Kennisgeving verlengen beslistermijn op een aanvraag omgevingsvergunning, tijdelijk plaatsen 19 meter hoog kunstwerk, kadastraal perceel Zwolle G 11953, aan de Hanzelaan, voor de uitgang zuidzijde van het station (zaaknummer Z2019-00009586)</meta:user-defined>
    <meta:user-defined meta:name="OVERHEID.PostcodeHuisnummer/OVERHEIDop.postcodeHuisnummer">8017</meta:user-defined>
    <meta:user-defined meta:name="OVERHEIDop.straatnaam">Hanzelaan</meta:user-defined>
    <meta:user-defined meta:name="OVERHEIDop.woonplaats">Zwolle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410</meta:user-defined>
    <meta:user-defined meta:name="OVERHEIDop.GmbID/DC.identifier">gmb-2019-205410</meta:user-defined>
    <meta:user-defined meta:name="OVERHEIDop.versieInformatie"/>
  </office:meta>
</office:document-meta>
</file>