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in de gemeen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verse locaties in de gemeente Asten  </text:p>
            <text:p text:style-name="common-al">het kappen van 33 bomen     15-08-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40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0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0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06 379480</meta:user-defined>
    <meta:user-defined meta:name="DC.title">Verleende omgevingsvergunning diverse locaties in de gemeente Asten</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19-08-19</meta:user-defined>
    <meta:user-defined meta:name="DCTERMS.W3CDTF/OVERHEIDop.jaargang">2019</meta:user-defined>
    <meta:user-defined meta:name="OVERHEIDop.publicationIssue">205404</meta:user-defined>
    <meta:user-defined meta:name="OVERHEIDop.GmbID/DC.identifier">gmb-2019-205404</meta:user-defined>
    <meta:user-defined meta:name="OVERHEIDop.versieInformatie"/>
  </office:meta>
</office:document-meta>
</file>