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berglaan 14, 9721 XX Groningen – vellen 1 boom (verzenddatum 22-01-2019, dossiernummer 20187455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54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4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4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hterberglaan 14, 9721 XX Groningen – vellen 1 boom (verzenddatum 22-01-2019, dossiernummer 2018745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540</meta:user-defined>
    <meta:user-defined meta:name="OVERHEIDop.GmbID/DC.identifier">gmb-2019-20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XX 14</meta:user-defined>
    <meta:user-defined meta:name="OVERHEIDop.woonplaats">Groningen</meta:user-defined>
    <meta:user-defined meta:name="OVERHEIDop.straatnaam">Achterberg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63 578367</meta:user-defined>
    <meta:user-defined meta:name="OVERHEIDop.versieInformatie"/>
  </office:meta>
</office:document-meta>
</file>