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Tijdelijke verkeersmaatregel te Grathem</text:p>
      <text:section text:name="regeling_id1-3-2" text:style-name="regeling">
        <text:section text:name="aanhef_id1-3-2-1" text:style-name="aanhef">
          <text:section text:name="preambule_id1-3-2-1-1" text:style-name="preambule">
            <text:p text:style-name="al">Op zaterdag 29 juni en zondag 30 juni 2019 vinden in Grathem de open dagen/kasteelbezichtigingen van kasteel Groot Buggenum plaats. Hierdoor zal op een gedeelte van de Loorderstraat te Grathem een tijdelijk parkeerverbod aan beide zijden van de weg worden ingesteld. Het betreft het gedeelte van de Loorderstraat vanaf de Brugstraat tot aan de woning Loorderstraat nr. 5. Het parkeerverbod zal worden ingesteld op zaterdag 29 en zondag 30 juni 2019.</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3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Tijdelijke verkeersmaatregel te Gra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39</meta:user-defined>
    <meta:user-defined meta:name="OVERHEIDop.GmbID/DC.identifier">gmb-2019-20539</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96NE 3</meta:user-defined>
    <meta:user-defined meta:name="OVERHEIDop.woonplaats">Grathem</meta:user-defined>
    <meta:user-defined meta:name="OVERHEIDop.straatnaam">Loorderstraat</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87536 355456</meta:user-defined>
    <meta:user-defined meta:name="OVERHEIDop.versieInformatie"/>
  </office:meta>
</office:document-meta>
</file>