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t bouwen van een woning), Paulsstraat ong., 6011 NB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bouwen van een woning) op het adres Paulsstraat ong., 6011 NB El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38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12 359059</meta:user-defined>
    <meta:user-defined meta:name="DC.title">Gemeente Leudal - verlenging beslistermijn omgevingsvergunning – het bouwen van een bouwwerk (het bouwen van een woning), Paulsstraat ong., 6011 NB Ell</meta:user-defined>
    <meta:user-defined meta:name="OVERHEID.PostcodeHuisnummer/OVERHEIDop.postcodeHuisnummer">6011NB</meta:user-defined>
    <meta:user-defined meta:name="OVERHEIDop.straatnaam">Paulsstraat</meta:user-defined>
    <meta:user-defined meta:name="OVERHEIDop.woonplaats">El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88</meta:user-defined>
    <meta:user-defined meta:name="OVERHEIDop.GmbID/DC.identifier">gmb-2019-205388</meta:user-defined>
    <meta:user-defined meta:name="OVERHEIDop.versieInformatie"/>
  </office:meta>
</office:document-meta>
</file>