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Snelliusweg BP-express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11 maart 2016 heeft Antea Group, namens de heer Stemerdink een evaluatierapport ingediend van de uitgevoerde bodemsanering van de bodemverontreiniging met zware metalen en minerale olie aan de Snelliusweg 36 te Arnhem (locatienr: 0012). Op 20 maart en 30 juli 2019 ontvingen wij aanvullende gegevens.</text:p>
            <text:p text:style-name="common-al"/>
            <text:p text:style-name="common-al">Op grond van het rapport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bezwaarschrift".</text:p>
            <text:p text:style-name="common-al"/>
            <text:p text:style-name="tussenkopcur">Inzien</text:p>
            <text:p text:style-name="common-al">Via deze link is het dossier te bekijken: </text:p>
            <text:p text:style-name="common-al">
            <text:a xlink:href="http://geo1.arnhem.nl/hyperlink/bodem/inzage255719-0012.53.04.pdf" xlink:type="simpl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38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8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413 442818</meta:user-defined>
    <meta:user-defined meta:name="DC.title">Beschikking evaluatie Snelliusweg BP-express te Arnhem.</meta:user-defined>
    <meta:user-defined meta:name="OVERHEID.PostcodeHuisnummer/OVERHEIDop.postcodeHuisnummer">6827DH 30 36</meta:user-defined>
    <meta:user-defined meta:name="OVERHEIDop.straatnaam">Snelliusweg</meta:user-defined>
    <meta:user-defined meta:name="OVERHEIDop.woonplaats">Arnhem</meta:user-defined>
    <meta:user-defined meta:name="DCTERMS.W3CDTF/DCTERMS.available">2019-08-19</meta:user-defined>
    <meta:user-defined meta:name="DCTERMS.W3CDTF/OVERHEIDop.jaargang">2019</meta:user-defined>
    <meta:user-defined meta:name="OVERHEIDop.publicationIssue">205387</meta:user-defined>
    <meta:user-defined meta:name="OVERHEIDop.GmbID/DC.identifier">gmb-2019-205387</meta:user-defined>
    <meta:user-defined meta:name="OVERHEIDop.versieInformatie"/>
  </office:meta>
</office:document-meta>
</file>