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112-Veiligheidsda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112-Veiligheidsdag aan de Nootdorpseweg 5 te Pijnacker op 31 augustus 2019 van 10.00 tot 16.00 uur.</text:p>
            <text:p text:style-name="common-al">Voor de  te houden veiligheidsdag is verleend:</text:p>
            <text:p text:style-name="common-al">- een vergunning van de burgemeester voor een evenement op grond van artikel 2:25 Algemene Plaatselijke Verordening Pijnacker-Nootdorp 2017 (verder: APV);</text:p>
            <text:p text:style-name="common-al">- een ontheffing van het college voor het ten gehore brengen van muziek en/of omroepen buiten een inrichting op grond van artikel 4:6 APV.</text:p>
            <text:p text:style-name="common-al">Zaaknummer: 1001843</text:p>
            <text:p text:style-name="common-al">Verzenddatum: 15-08-2019</text:p>
            <text:p text:style-name="common-al">
            <text:span text:style-name="nadrukvet">Bezwaar</text:span>
          </text:p>
            <text:p text:style-name="common-al">Tegen dit besluit kunt u bij mij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common-al">U kunt het verzoek om voorlopige voorziening ook digitaal bij de Rechtbank in Den Haag indienen. Dit kunt u doen via http://loket.rechtspraak.nl/bestuursrecht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38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8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8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102 448392</meta:user-defined>
    <meta:user-defined meta:name="DC.title">Evenementenvergunning verleend, 112-Veiligheidsdag Pijnacker</meta:user-defined>
    <meta:user-defined meta:name="OVERHEID.PostcodeHuisnummer/OVERHEIDop.postcodeHuisnummer">2641BJ 5</meta:user-defined>
    <meta:user-defined meta:name="OVERHEIDop.straatnaam">Nootdorpseweg</meta:user-defined>
    <meta:user-defined meta:name="OVERHEIDop.woonplaats">Pijnack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85</meta:user-defined>
    <meta:user-defined meta:name="OVERHEIDop.GmbID/DC.identifier">gmb-2019-205385</meta:user-defined>
    <meta:user-defined meta:name="OVERHEIDop.versieInformatie"/>
  </office:meta>
</office:document-meta>
</file>