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en het verrichten van een andere activiteit die van invloed kan zijn op de fysieke leefomgeving, Begijnhofweg 7A, 6037 RJ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en het verrichten van een andere activiteit die van invloed kan zijn op de fysieke leefomgeving (mestkelder en huisvestingssystemen, dieraantallen en ventilatiesystemen wijzigen t.o.v. de vigerende vergunning en voorschriften) op het adres Begijnhofweg 7A, 6037 RJ Kelpen-Oler.  Dit besluit is 20 augustus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38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8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8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4726 360604</meta:user-defined>
    <meta:user-defined meta:name="DC.title">Gemeente Leudal - verleende omgevingsvergunning (reguliere voorbereidingsprocedure) - het bouwen van een bouwwerk en het verrichten van een andere activiteit die van invloed kan zijn op de fysieke leefomgeving, Begijnhofweg 7A, 6037 RJ Kelpen-Oler</meta:user-defined>
    <meta:user-defined meta:name="OVERHEID.PostcodeHuisnummer/OVERHEIDop.postcodeHuisnummer">6037RJ 7a</meta:user-defined>
    <meta:user-defined meta:name="OVERHEIDop.straatnaam">Begijnhofweg</meta:user-defined>
    <meta:user-defined meta:name="OVERHEIDop.woonplaats">Kelpen-Oler</meta:user-defined>
    <meta:user-defined meta:name="DCTERMS.W3CDTF/DCTERMS.available">2019-08-21</meta:user-defined>
    <meta:user-defined meta:name="DCTERMS.W3CDTF/OVERHEIDop.jaargang">2019</meta:user-defined>
    <meta:user-defined meta:name="OVERHEIDop.publicationIssue">205382</meta:user-defined>
    <meta:user-defined meta:name="OVERHEIDop.GmbID/DC.identifier">gmb-2019-205382</meta:user-defined>
    <meta:user-defined meta:name="OVERHEIDop.versieInformatie"/>
  </office:meta>
</office:document-meta>
</file>