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kennisgeving betoging Anonymus for the Voiceless, hoek Diezerstraat/ Roggenstraat (zaaknummer 2338-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januari 2019, is een vergunning verleend op basis van de Algemene Plaatselijke Verordening (APV) voor het houden van een betoging van Anonymus for the Voiceless op <text:span text:style-name="nadrukvet">9 februari 2019 van 13.00 tot 17.00 uur</text:span>, op <text:span text:style-name="nadrukvet">locatie hoek Diezerstraat/Roggen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3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kennisgeving betoging Anonymus for the Voiceless, hoek Diezerstraat/ Roggenstraat (zaaknummer 233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38</meta:user-defined>
    <meta:user-defined meta:name="OVERHEIDop.GmbID/DC.identifier">gmb-2019-205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A 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60 502986</meta:user-defined>
    <meta:user-defined meta:name="OVERHEIDop.versieInformatie"/>
  </office:meta>
</office:document-meta>
</file>