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colaas Basterthof 1 Maarssen voor het verlengen van de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augustus 2019</text:p>
            <text:p text:style-name="common-al">Dossiernummer: 190659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37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7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7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op.referentienummer">190659</meta:user-defined>
    <meta:user-defined meta:name="OVERHEID.EPSG28992/DC.spatial">131149 460816</meta:user-defined>
    <meta:user-defined meta:name="DC.title">Verleende omgevingsvergunning Nicolaas Basterthof 1 Maarssen voor het verlengen van de bergruimte</meta:user-defined>
    <meta:user-defined meta:name="OVERHEID.PostcodeHuisnummer/OVERHEIDop.postcodeHuisnummer">3603EP 1</meta:user-defined>
    <meta:user-defined meta:name="OVERHEIDop.straatnaam">Nicolaas Basterthof</meta:user-defined>
    <meta:user-defined meta:name="OVERHEIDop.woonplaats">Maarss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79</meta:user-defined>
    <meta:user-defined meta:name="OVERHEIDop.GmbID/DC.identifier">gmb-2019-205379</meta:user-defined>
    <meta:user-defined meta:name="OVERHEIDop.versieInformatie"/>
  </office:meta>
</office:document-meta>
</file>