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srust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msrustlaan 32, 3054VG, de realisatie van een kleinschalige woonzorg (aanvraagdatum 13-08-2019, dossiernummer OMV.19.08.0020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35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5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5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79 442433</meta:user-defined>
    <meta:user-defined meta:name="DC.title">Aangevraagde omgevingsvergunning Lamsrustlaan 32</meta:user-defined>
    <meta:user-defined meta:name="OVERHEID.PostcodeHuisnummer/OVERHEIDop.postcodeHuisnummer">3054</meta:user-defined>
    <meta:user-defined meta:name="OVERHEIDop.straatnaam">Lamsrustlaan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50</meta:user-defined>
    <meta:user-defined meta:name="OVERHEIDop.GmbID/DC.identifier">gmb-2019-205350</meta:user-defined>
    <meta:user-defined meta:name="OVERHEIDop.versieInformatie"/>
  </office:meta>
</office:document-meta>
</file>