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uziek na voetbalwedstrijd VV Bergum op 27 januari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anuari 2019 is de volgende vergunning/ontheffing verleend; </text:span></text:p>
            <text:p><text:span text:style-name="functie"/></text:p>
            <text:p><text:span text:style-name="functie">Burgum, kantine VV Bergum, Burg. Both. Lohamnlaan 40 C, livemuziek van 16.00 uur tot 19.00 uur na afloop van de wedstrijd VV Bergum-VKW 1. Kantine sluit om 20.00 uur op 27 jan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uziek na voetbalwedstrijd VV Bergum op 27 januar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35</meta:user-defined>
    <meta:user-defined meta:name="OVERHEIDop.GmbID/DC.identifier">gmb-2019-20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6</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14 579310</meta:user-defined>
    <meta:user-defined meta:name="OVERHEIDop.versieInformatie"/>
  </office:meta>
</office:document-meta>
</file>