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ommelderdijk 8 in Vorden, het saneren van asbest van 3 schuren</text:p>
      <text:section text:name="zakelijke-mededeling_id1-3-2" text:style-name="zakelijke-mededeling">
        <text:section text:name="zakelijke-mededeling-tekst_id1-3-2-1" text:style-name="zakelijke-mededeling-tekst">
          <text:section text:name="tekst_id1-3-2-1-1" text:style-name="tekst">
            <text:p text:style-name="common-al">Op 23 juli 2019 heeft de gemeente Bronckhorst een melding ontvangen voor het saneren van asbest van 3 schuren aan de Rommelderdijk 8 in Vorden. De melding is geregistreerd onder kenmerk 1876270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5347</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347</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347</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3832.28 456164.78</meta:user-defined>
    <meta:user-defined meta:name="OVERHEID.EPSG28992/DC.spatial">223865.92 456185.55</meta:user-defined>
    <meta:user-defined meta:name="DC.title">sloopmelding: Rommelderdijk 8 in Vorden, het saneren van asbest van 3 schuren</meta:user-defined>
    <meta:user-defined meta:name="OVERHEID.PostcodeHuisnummer/OVERHEIDop.postcodeHuisnummer">7251MB 8</meta:user-defined>
    <meta:user-defined meta:name="OVERHEID.PostcodeHuisnummer/OVERHEIDop.postcodeHuisnummer">7251MB 8</meta:user-defined>
    <meta:user-defined meta:name="OVERHEIDop.straatnaam">Rommelderdijk</meta:user-defined>
    <meta:user-defined meta:name="OVERHEIDop.straatnaam">Rommelderdijk</meta:user-defined>
    <meta:user-defined meta:name="OVERHEIDop.woonplaats">Vorden</meta:user-defined>
    <meta:user-defined meta:name="OVERHEIDop.woonplaats">Vorden</meta:user-defined>
    <meta:user-defined meta:name="DCTERMS.W3CDTF/DCTERMS.available">2019-08-19</meta:user-defined>
    <meta:user-defined meta:name="DCTERMS.W3CDTF/OVERHEIDop.jaargang">2019</meta:user-defined>
    <meta:user-defined meta:name="OVERHEIDop.externeBijlage">Aanvraagformulier (publiceerbare versie)|exb-2019-40545</meta:user-defined>
    <meta:user-defined meta:name="OVERHEIDop.publicationIssue">205347</meta:user-defined>
    <meta:user-defined meta:name="OVERHEIDop.GmbID/DC.identifier">gmb-2019-205347</meta:user-defined>
    <meta:user-defined meta:name="OVERHEIDop.versieInformatie"/>
  </office:meta>
</office:document-meta>
</file>