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Usselerweg 5</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Usselerweg 5. Het betreft het verwijderer van asbesthoudende platen. De melding is geregistreerd onder zaaknummer V-2019-48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08 470796</meta:user-defined>
    <meta:user-defined meta:name="DC.title">Kennisgeving ontvangst sloopmelding (Bouwbesluit 2012)  Usselerweg 5</meta:user-defined>
    <meta:user-defined meta:name="OVERHEID.PostcodeHuisnummer/OVERHEIDop.postcodeHuisnummer">7545SC 5</meta:user-defined>
    <meta:user-defined meta:name="OVERHEIDop.straatnaam">Usselerweg</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345</meta:user-defined>
    <meta:user-defined meta:name="OVERHEIDop.GmbID/DC.identifier">gmb-2019-205345</meta:user-defined>
    <meta:user-defined meta:name="OVERHEIDop.versieInformatie"/>
  </office:meta>
</office:document-meta>
</file>